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margin-left="0.0833in" fo:margin-right="-0.4333in" fo:text-indent="0.8097in">
        <style:tab-stops/>
      </style:paragraph-properties>
    </style:style>
    <style:style style:name="T10" style:parent-style-name="預設段落字型" style:family="text">
      <style:text-properties style:font-name="新細明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新細明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新細明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新細明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9305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75in"/>
    </style:style>
    <style:style style:name="TableColumn29" style:family="table-column">
      <style:table-column-properties style:column-width="0.3437in"/>
    </style:style>
    <style:style style:name="TableColumn30" style:family="table-column">
      <style:table-column-properties style:column-width="0.3215in"/>
    </style:style>
    <style:style style:name="TableColumn31" style:family="table-column">
      <style:table-column-properties style:column-width="0.5333in"/>
    </style:style>
    <style:style style:name="TableColumn32" style:family="table-column">
      <style:table-column-properties style:column-width="0.6201in"/>
    </style:style>
    <style:style style:name="TableColumn33" style:family="table-column">
      <style:table-column-properties style:column-width="0.8458in"/>
    </style:style>
    <style:style style:name="TableColumn34" style:family="table-column">
      <style:table-column-properties style:column-width="0.0444in"/>
    </style:style>
    <style:style style:name="TableColumn35" style:family="table-column">
      <style:table-column-properties style:column-width="1.5354in"/>
    </style:style>
    <style:style style:name="Table24" style:family="table">
      <style:table-properties style:width="6.5548in" style:rel-width="110.76%" fo:margin-left="-0.2208in" table:align="left"/>
    </style:style>
    <style:style style:name="TableRow36" style:family="table-row">
      <style:table-row-properties style:min-row-height="0.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000000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0.22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letter-kerning="false"/>
    </style:style>
    <style:style style:name="P78" style:parent-style-name="內文" style:family="paragraph">
      <style:text-properties style:font-name-asian="標楷體" fo:color="#000000" style:letter-kerning="false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-asian="標楷體" fo:color="#000000" style:letter-kerning="false"/>
    </style:style>
    <style:style style:name="TableRow85" style:family="table-row">
      <style:table-row-properties style:min-row-height="0.22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letter-kerning="false"/>
    </style:style>
    <style:style style:name="P90" style:parent-style-name="內文" style:family="paragraph">
      <style:text-properties style:font-name-asian="標楷體" fo:color="#000000" style:letter-kerning="false"/>
    </style:style>
    <style:style style:name="TableRow91" style:family="table-row">
      <style:table-row-properties style:min-row-height="0.2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letter-kerning="false"/>
    </style:style>
    <style:style style:name="P98" style:parent-style-name="內文" style:family="paragraph">
      <style:text-properties style:font-name-asian="標楷體" fo:color="#000000" style:letter-kerning="false"/>
    </style:style>
    <style:style style:name="TableRow99" style:family="table-row">
      <style:table-row-properties style:min-row-height="0.22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TableRow106" style:family="table-row">
      <style:table-row-properties style:min-row-height="0.2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20" style:family="table-row">
      <style:table-row-properties style:min-row-height="0.1951in"/>
    </style:style>
    <style:style style:name="TableCell1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31" style:family="table-row">
      <style:table-row-properties style:min-row-height="0.19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-0.0048in" fo:margin-right="-0.0166in" fo:text-indent="-0.0236in">
        <style:tab-stops/>
      </style:paragraph-properties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0.19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21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margin-top="0.0694in" fo:margin-bottom="0.0694in"/>
      <style:text-properties fo:color="#000000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36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4" style:family="table-row">
      <style:table-row-properties style:min-row-height="0.695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97" style:family="table-row">
      <style:table-row-properties style:min-row-height="0.195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04" style:family="table-row">
      <style:table-row-properties style:min-row-height="0.860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margin-top="0.0694in" fo:margin-bottom="0.0694in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ableRow216" style:family="table-row">
      <style:table-row-properties style:min-row-height="0.8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margin-top="0.0694in" fo:margin-bottom="0.0694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28" style:family="table-row">
      <style:table-row-properties style:min-row-height="0.87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indent="0.0236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42" style:family="table-row">
      <style:table-row-properties style:min-row-height="0.5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margin-top="0.0694in" fo:margin-bottom="0.0694in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Row251" style:family="table-row">
      <style:table-row-properties style:min-row-height="0.570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7" style:family="table-row">
      <style:table-row-properties style:min-row-height="0.61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top="0.0694in" fo:margin-bottom="0.0694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4" style:family="table-row">
      <style:table-row-properties style:min-row-height="0.767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70" style:family="table-row">
      <style:table-row-properties style:min-row-height="0.524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73" style:family="table-row">
      <style:table-row-properties style:min-row-height="0.23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margin-top="0.0694in" fo:margin-bottom="0.0694in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79" style:family="table-row">
      <style:table-row-properties style:min-row-height="0.524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margin-top="0.0694in" fo:margin-bottom="0.0694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90" style:family="table-row">
      <style:table-row-properties style:min-row-height="0.598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97" style:family="table-row">
      <style:table-row-properties style:min-row-height="2.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text-indent="0.3333in"/>
      <style:text-properties style:font-name-asian="標楷體" fo:font-weight="bold" style:font-weight-asian="bold" fo:color="#000000" style:letter-kerning="false"/>
    </style:style>
    <style:style style:name="P300" style:parent-style-name="內文" style:family="paragraph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應徵南臺科大行銷與流通管理系教師履歷資料</text:p>
      <text:p text:style-name="內文"><text:span text:style-name="T3">應徵職稱:</text:span><text:span text:style-name="T4"><text:s/></text:span><text:span text:style-name="T5">□</text:span><text:span text:style-name="T6">專任<text:s/></text:span><text:span text:style-name="T7">□</text:span><text:span text:style-name="T8">兼任</text:span></text:p>
      <text:p text:style-name="P9"><text:span text:style-name="T10">□</text:span><text:span text:style-name="T11">教授<text:s/></text:span><text:span text:style-name="T12">□</text:span><text:span text:style-name="T13">副教授</text:span><text:span text:style-name="T14">□</text:span><text:span text:style-name="T15">助理教授</text:span><text:span text:style-name="T16"><text:s/></text:span><text:span text:style-name="T17">□</text:span><text:span text:style-name="T18">講師</text:span><text:span text:style-name="T19"><text:s text:c="10"/>填表日期:</text:span><text:span text:style-name="T20"><text:s text:c="2"/></text:span><text:span text:style-name="T21">年</text:span><text:span text:style-name="T22"><text:s/></text:span><text:span text:style-name="T23">月 日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【</text:span><text:span text:style-name="T40">基本資料</text:span><text:span text:style-name="T4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生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8">
            <text:p text:style-name="P56">照片</text:p>
          </table:table-cell>
        </table:table-row>
        <table:table-row table:style-name="TableRow57">
          <table:table-cell table:style-name="TableCell58">
            <text:p text:style-name="P59"><text:span text:style-name="T60">健康情形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婚姻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籍貫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永久住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通訊住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聯絡</text:span><text:span text:style-name="T95">電話</text:span></text:p>
          </table:table-cell>
          <table:table-cell table:style-name="TableCell96" table:number-columns-spanned="9">
            <text:p text:style-name="P97">手機:<text:s text:c="16"/>巿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現職</text:span>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【學歷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學校</text:p>
          </table:table-cell>
          <table:covered-table-cell/>
          <table:covered-table-cell/>
          <table:table-cell table:style-name="TableCell123" table:number-columns-spanned="2">
            <text:p text:style-name="P124">畢/肄</text:p>
          </table:table-cell>
          <table:covered-table-cell/>
          <table:table-cell table:style-name="TableCell125" table:number-columns-spanned="3">
            <text:p text:style-name="P126">科系或主修學門</text:p>
          </table:table-cell>
          <table:covered-table-cell/>
          <table:covered-table-cell/>
          <table:table-cell table:style-name="TableCell127">
            <text:p text:style-name="P128">學位</text:p>
          </table:table-cell>
          <table:table-cell table:style-name="TableCell129" table:number-columns-spanned="2">
            <text:p text:style-name="P130">起訖年月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博士</text:p>
          </table:table-cell>
          <table:table-cell table:style-name="TableCell140" table:number-columns-spanned="2">
            <text:p text:style-name="P141">年<text:s/>月<text:s/>至<text:s text:c="2"/>年<text:s/>月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碩士</text:p>
          </table:table-cell>
          <table:table-cell table:style-name="TableCell151" table:number-columns-spanned="2">
            <text:p text:style-name="P152"><text:span text:style-name="T153">年</text:span><text:span text:style-name="T154"><text:s/></text:span><text:span text:style-name="T155">月</text:span><text:span text:style-name="T156"><text:s/></text:span><text:span text:style-name="T157">至</text:span><text:span text:style-name="T158"><text:s text:c="2"/></text:span><text:span text:style-name="T159">年</text:span><text:span text:style-name="T160"><text:s/></text:span><text:span text:style-name="T161">月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學士</text:p>
          </table:table-cell>
          <table:table-cell table:style-name="TableCell171" table:number-columns-spanned="2">
            <text:p text:style-name="P172"><text:span text:style-name="T173">年</text:span><text:span text:style-name="T174"><text:s/></text:span><text:span text:style-name="T175">月</text:span><text:span text:style-name="T176"><text:s/></text:span><text:span text:style-name="T177">至</text:span><text:span text:style-name="T178"><text:s text:c="2"/></text:span><text:span text:style-name="T179">年</text:span><text:span text:style-name="T180"><text:s/></text:span><text:span text:style-name="T181">月</text:span></text:p>
          </table:table-cell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【碩博士論文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【專長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<text:span text:style-name="T200">【工作經歷】</text:span><text:span text:style-name="T201">含</text:span><text:span text:style-name="T202">職稱及</text:span><text:span text:style-name="T203">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學界:</text:p>
            <text:p text:style-name="P207">業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【期刊論文】</text:span><text:span text:style-name="T212">含</text:span><text:span text:style-name="T213">年份</text:span><text:span text:style-name="T214">、作者群；</text:span><text:span text:style-name="T215">若為通訊作者可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期刊:</text:p>
            <text:p text:style-name="P219">研討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<text:span text:style-name="T223">【</text:span><text:span text:style-name="T224">研究計畫</text:span><text:span text:style-name="T225">】</text:span><text:span text:style-name="T226">含</text:span><text:span text:style-name="T227">主持人/共同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【</text:span><text:span text:style-name="T235">產學計畫</text:span><text:span text:style-name="T236">/政府計畫案</text:span><text:span text:style-name="T237">】</text:span><text:span text:style-name="T238">含起迄時間</text:span><text:span text:style-name="T239">、</text:span><text:span text:style-name="T240">金額</text:span><text:span text:style-name="T241">、主持人/共同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【</text:span><text:span text:style-name="T249">專利</text:span><text:span text:style-name="T25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【學術服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T263">【專業證照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>【研究方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<text:span text:style-name="T276">【</text:span><text:span text:style-name="T277">教授過的課程</text:span><text:span text:style-name="T27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【可</text:span><text:span text:style-name="T286">教授</text:span><text:span text:style-name="T287">的</text:span><text:span text:style-name="T288">課程</text:span><text:span text:style-name="T28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<text:span text:style-name="T296">【自傳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【個資告知聲明】</text:p>
      <text:p text:style-name="內文"><text:span text:style-name="T301">南臺科技大學基於</text:span><text:span text:style-name="T302">「招募新進教</text:span><text:span text:style-name="T303">師</text:span><text:span text:style-name="T304">」</text:span><text:span text:style-name="T305">之目的，須蒐集您的等個人資料如以上表格中的資料，在</text:span><text:span text:style-name="T306">招募</text:span><text:span text:style-name="T307">期間及台南地區內，作為行流系</text:span><text:span text:style-name="T308">本次招募作業審核、評選</text:span><text:span text:style-name="T309">之用。您得以下列聯絡方式行使請求查閱、補充、更正；請求提供複製本；請求停止蒐集、處理、利用；請求刪除個人資料等權利，請洽</text:span><text:span text:style-name="T310">06-2533131#4701</text:span><text:span text:style-name="T311">。各項資料如未完整提供，將無法完成本</text:span><text:span text:style-name="T312">招募</text:span><text:span text:style-name="T313">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944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題" style:display-name="標題" style:family="paragraph" style:parent-style-name="內文">
      <style:paragraph-properties fo:widows="2" fo:orphans="2" style:text-autospace="none" fo:text-align="center" style:vertical-align="baseline"/>
      <style:text-properties style:letter-kerning="false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fo:font-size="16pt" style:font-size-asian="16pt"/>
    </style:style>
    <style:style style:name="pg" style:display-name="pg" style:family="paragraph" style:parent-style-name="內文">
      <style:paragraph-properties fo:border="0.0208in solid #FF0000" fo:padding="0.0138in" style:shadow="none" fo:text-align="justify" style:vertical-align="baseline" fo:text-indent="0.3152in"/>
      <style:text-properties style:font-name="標楷體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1-13T06:07:00Z</meta:creation-date>
    <dc:date>2020-01-13T06:07:00Z</dc: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2" meta:row-count="4" meta:non-whitespace-character-count="556"/>
  </office:meta>
</office:document-meta>
</file>