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242273531567F87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富漢通標粗楷" svg:font-family="富漢通標粗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1cm" table:align="center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18.002cm"/>
    </style:style>
    <style:style style:name="表格1.1" style:family="table-row">
      <style:table-row-properties style:min-row-height="8.1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2.535cm" fo:keep-together="always"/>
    </style:style>
    <style:style style:name="表格1.A2" style:family="table-cell">
      <style:table-cell-properties style:vertical-align="top" style:border-line-width="0.079cm 0.079cm 0.079cm" fo:padding-left="0.049cm" fo:padding-right="0.049cm" fo:padding-top="0cm" fo:padding-bottom="0cm" fo:border="6.75pt double #000000" style:writing-mode="lr-tb"/>
    </style:style>
    <style:style style:name="表格2" style:family="table">
      <style:table-properties style:width="18.771cm" table:align="center" style:writing-mode="lr-tb"/>
    </style:style>
    <style:style style:name="表格2.A" style:family="table-column">
      <style:table-column-properties style:column-width="1.02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7.5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4.5cm"/>
    </style:style>
    <style:style style:name="表格2.1" style:family="table-row">
      <style:table-row-properties style:min-row-height="0.3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0.917cm" fo:keep-together="always"/>
    </style:style>
    <style:style style:name="表格2.C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3" style:family="table-row">
      <style:table-row-properties style:min-row-height="1.734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line-height="85%" fo:text-align="center" style:justify-single-word="false" style:snap-to-layout-grid="false"/>
    </style:style>
    <style:style style:name="P4" style:family="paragraph" style:parent-style-name="Standard">
      <style:paragraph-properties fo:line-height="85%" fo:text-align="center" style:justify-single-word="false" style:snap-to-layout-grid="false">
        <style:tab-stops>
          <style:tab-stop style:position="6.502cm"/>
        </style:tab-stops>
      </style:paragraph-properties>
      <style:text-properties style:font-name="標楷體" fo:font-size="24pt" style:letter-kerning="false" style:font-name-asian="標楷體" style:font-size-asian="24pt" style:font-name-complex="標楷體" style:font-size-complex="17pt"/>
    </style:style>
    <style:style style:name="P5" style:family="paragraph" style:parent-style-name="Standard">
      <style:paragraph-properties fo:line-height="85%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85%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85%" style:snap-to-layout-grid="false"/>
    </style:style>
    <style:style style:name="P8" style:family="paragraph" style:parent-style-name="Standard">
      <style:paragraph-properties fo:margin-left="-0.998cm" fo:margin-right="-1.02cm" fo:line-height="85%" fo:text-indent="0cm" style:auto-text-indent="false" style:snap-to-layout-grid="false">
        <style:tab-stops>
          <style:tab-stop style:position="16.252cm"/>
        </style:tab-stops>
      </style:paragraph-properties>
      <style:text-properties style:font-name="標楷體" fo:font-size="24pt" style:font-name-asian="標楷體" style:font-size-asian="24pt" style:font-name-complex="標楷體" style:font-size-complex="17pt" style:text-scale="150%"/>
    </style:style>
    <style:style style:name="P9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top="0.494cm" fo:margin-bottom="0.494cm" style:contextual-spacing="false" style:line-height-at-least="0.423cm"/>
    </style:style>
    <style:style style:name="P11" style:family="paragraph" style:parent-style-name="Standard">
      <style:paragraph-properties fo:margin-top="0cm" fo:margin-bottom="0cm" style:contextual-spacing="false" style:line-height-at-least="0.423cm"/>
    </style:style>
    <style:style style:name="P12" style:family="paragraph" style:parent-style-name="Standard">
      <style:paragraph-properties fo:margin-top="0cm" fo:margin-bottom="0cm" style:contextual-spacing="false" style:line-height-at-least="0.423cm">
        <style:tab-stops>
          <style:tab-stop style:position="8.063cm"/>
        </style:tab-stops>
      </style:paragraph-properties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1.219cm" style:auto-text-indent="false" style:snap-to-layout-grid="false"/>
    </style:style>
    <style:style style:name="P14" style:family="paragraph" style:parent-style-name="Standard">
      <style:paragraph-properties fo:margin-left="0cm" fo:margin-right="-0.309cm" fo:text-align="end" style:justify-single-word="false" fo:orphans="2" fo:widows="2" fo:text-indent="0cm" style:auto-text-indent="false" style:snap-to-layout-grid="false">
        <style:tab-stops>
          <style:tab-stop style:position="8.366cm" style:type="center"/>
          <style:tab-stop style:position="16.732cm" style:type="right"/>
        </style:tab-stops>
      </style:paragraph-properties>
    </style:style>
    <style:style style:name="P15" style:family="paragraph" style:parent-style-name="Standard" style:master-page-name="Standard">
      <style:paragraph-properties fo:line-height="85%" fo:text-align="center" style:justify-single-word="false" style:page-number="auto" style:snap-to-layout-grid="false">
        <style:tab-stops>
          <style:tab-stop style:position="6.502cm"/>
        </style:tab-stops>
      </style:paragraph-properties>
      <style:text-properties style:font-name="標楷體" fo:font-size="24pt" fo:language="none" fo:country="none" style:letter-kerning="false" style:font-name-asian="標楷體" style:font-size-asian="24pt" style:language-asian="none" style:country-asian="none" style:font-name-complex="標楷體" style:font-size-complex="17pt"/>
    </style:style>
    <style:style style:name="P16" style:family="paragraph" style:parent-style-name="common">
      <style:paragraph-properties fo:margin-left="0cm" fo:margin-right="0cm" fo:margin-top="0.318cm" fo:margin-bottom="0cm" style:contextual-spacing="false" fo:line-height="90%" fo:text-align="justify" style:justify-single-word="false" fo:text-indent="0.381cm" style:auto-text-indent="false" style:snap-to-layout-grid="false"/>
    </style:style>
    <style:style style:name="P17" style:family="paragraph" style:parent-style-name="common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" fo:font-size="14pt" fo:font-weight="bold" fo:background-color="#d8d8d8" style:font-name-asian="標楷體" style:font-size-asian="14pt" style:font-weight-asian="bold" style:font-name-complex="Times New Roman" style:font-size-complex="14pt"/>
    </style:style>
    <style:style style:name="P18" style:family="paragraph" style:parent-style-name="common">
      <style:paragraph-properties fo:margin-left="-2.859cm" fo:margin-right="0cm" fo:margin-top="0cm" fo:margin-bottom="0cm" style:contextual-spacing="false" fo:text-indent="0.855cm" style:auto-text-indent="false" style:snap-to-layout-grid="false">
        <style:tab-stops>
          <style:tab-stop style:position="-1cm"/>
        </style:tab-stops>
      </style:paragraph-properties>
      <style:text-properties fo:color="#000000" loext:opacity="100%" style:font-name="標楷體" fo:font-size="5pt" fo:language="none" fo:country="none" style:font-name-asian="標楷體" style:font-size-asian="5pt" style:language-asian="none" style:country-asian="none" style:font-name-complex="Times New Roman" style:font-size-complex="5pt"/>
    </style:style>
    <style:style style:name="P19" style:family="paragraph" style:parent-style-name="common">
      <style:paragraph-properties fo:margin-top="0.494cm" fo:margin-bottom="0cm" style:contextual-spacing="false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common">
      <style:paragraph-properties fo:margin-top="0.494cm" fo:margin-bottom="0cm" style:contextual-spacing="false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common">
      <style:paragraph-properties fo:margin-top="0.494cm" fo:margin-bottom="0cm" style:contextual-spacing="false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common">
      <style:paragraph-properties fo:margin-left="0.199cm" fo:margin-right="0.199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標楷體" fo:font-size="14pt" fo:font-weight="bold" style:letter-kerning="true" fo:background-color="#d8d8d8" style:font-name-asian="標楷體" style:font-size-asian="14pt" style:font-weight-asian="bold" style:font-name-complex="Times New Roman" style:font-size-complex="14pt"/>
    </style:style>
    <style:style style:name="P23" style:family="paragraph" style:parent-style-name="common">
      <style:paragraph-properties fo:margin-left="0.199cm" fo:margin-right="0.199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標楷體" fo:font-size="14pt" fo:font-weight="bold" fo:background-color="#d8d8d8" style:font-name-asian="標楷體" style:font-size-asian="14pt" style:font-weight-asian="bold" style:font-name-complex="Times New Roman" style:font-size-complex="14pt" loext:padding="0cm" loext:border="0.51pt solid #000000" loext:shadow="none"/>
    </style:style>
    <style:style style:name="P24" style:family="paragraph" style:parent-style-name="common">
      <style:paragraph-properties fo:margin-left="0.199cm" fo:margin-right="0.199cm" fo:margin-top="0.494cm" fo:margin-bottom="0cm" style:contextual-spacing="false" fo:text-align="center" style:justify-single-word="false" fo:text-indent="0cm" style:auto-text-indent="false" style:snap-to-layout-grid="false"/>
    </style:style>
    <style:style style:name="P25" style:family="paragraph" style:parent-style-name="common">
      <style:paragraph-properties fo:margin-left="0.199cm" fo:margin-right="0.199cm" fo:margin-top="0.494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標楷體" fo:font-size="14pt" fo:font-weight="bold" fo:background-color="#d8d8d8" style:font-name-asian="標楷體" style:font-size-asian="14pt" style:font-weight-asian="bold" style:font-name-complex="Times New Roman" style:font-size-complex="14pt"/>
    </style:style>
    <style:style style:name="P26" style:family="paragraph" style:parent-style-name="common">
      <style:paragraph-properties fo:margin-top="0.191cm" fo:margin-bottom="0cm" style:contextual-spacing="false" style:snap-to-layout-grid="false"/>
    </style:style>
    <style:style style:name="P27" style:family="paragraph" style:parent-style-name="common">
      <style:paragraph-properties fo:margin-left="0.199cm" fo:margin-right="0cm" fo:margin-top="0.064cm" fo:margin-bottom="0cm" style:contextual-spacing="false" fo:text-indent="0cm" style:auto-text-indent="false" style:snap-to-layout-grid="false"/>
    </style:style>
    <style:style style:name="P28" style:family="paragraph" style:parent-style-name="common">
      <style:paragraph-properties fo:margin-left="0cm" fo:margin-right="0cm" fo:margin-top="0.191cm" fo:margin-bottom="0cm" style:contextual-spacing="false" fo:text-indent="0.254cm" style:auto-text-indent="false" style:snap-to-layout-grid="false"/>
      <style:text-properties fo:color="#000000" loext:opacity="100%" style:font-name="標楷體" fo:font-size="16pt" fo:font-weight="bold" fo:background-color="#d8d8d8" style:font-name-asian="標楷體" style:font-size-asian="16pt" style:font-weight-asian="bold" style:font-name-complex="Times New Roman" style:font-size-complex="16pt"/>
    </style:style>
    <style:style style:name="P2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24pt" style:letter-kerning="false" style:font-name-asian="標楷體" style:font-size-asian="24pt" style:font-name-complex="標楷體" style:font-size-complex="17pt"/>
    </style:style>
    <style:style style:name="T7" style:family="text">
      <style:text-properties style:font-name="標楷體" fo:font-size="24pt" style:letter-kerning="false" style:font-name-asian="標楷體" style:font-size-asian="24pt" style:font-name-complex="標楷體" style:font-size-complex="17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17pt" style:text-scale="150%"/>
    </style:style>
    <style:style style:name="T9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color="#000000" loext:opacity="100%" style:font-name="Webdings" fo:font-size="24pt" style:font-name-asian="Webdings" style:font-size-asian="24pt" style:font-name-complex="Webdings" style:font-size-complex="24pt"/>
    </style:style>
    <style:style style:name="T17" style:family="text">
      <style:text-properties fo:color="#000000" loext:opacity="100%" style:font-name="標楷體" fo:font-size="24pt" style:font-name-asian="標楷體" style:font-size-asian="24pt" style:font-name-complex="Times New Roman" style:font-size-complex="2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fo:font-weight="bold" fo:background-color="#d8d8d8" loext:char-shading-value="0" style:font-name-asian="標楷體" style:font-size-asian="14pt" style:font-weight-asian="bold" style:font-name-complex="Times New Roman" style:font-size-complex="14pt"/>
    </style:style>
    <style:style style:name="T21" style:family="text">
      <style:text-properties fo:color="#000000" loext:opacity="100%" style:font-name="標楷體" fo:font-size="14pt" fo:font-weight="bold" fo:background-color="#d8d8d8" loext:char-shading-value="0" style:font-name-asian="標楷體" style:font-size-asian="14pt" style:font-weight-asian="bold" style:font-name-complex="Times New Roman" style:font-size-complex="14pt"/>
    </style:style>
    <style:style style:name="T22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4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/>
    </style:style>
    <style:style style:name="T26" style:family="text">
      <style:text-properties fo:color="#000000" loext:opacity="100%" fo:font-size="14pt" style:font-name-asian="Arial Unicode MS" style:font-size-asian="14pt" style:font-size-complex="14pt"/>
    </style:style>
    <style:style style:name="T27" style:family="text">
      <style:text-properties fo:color="#000000" loext:opacity="100%" fo:font-size="16pt" style:font-name-asian="Arial Unicode MS" style:font-size-asian="16pt" style:font-size-complex="16pt"/>
    </style:style>
    <style:style style:name="T28" style:family="text">
      <style:text-properties fo:color="#000000" loext:opacity="100%" fo:font-size="16pt" style:font-name-asian="標楷體" style:font-size-asian="16pt" style:font-size-complex="16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text:display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5cm" fo:padding-right="0.254cm" fo:padding-top="0.43cm" fo:padding-bottom="0.03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141cm" svg:stroke-color="#000000" draw:stroke-linejoin="miter" svg:stroke-linecap="round" draw:fill="none" draw:fill-color="#ffffff" draw:textarea-horizontal-align="left" draw:textarea-vertical-align="top" draw:auto-grow-height="false" fo:min-height="0cm" fo:min-width="2.441cm" fo:padding-top="1.288cm" fo:padding-bottom="0.053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外框1" text:anchor-type="char" svg:x="13.7cm" svg:y="-0.078cm" svg:width="4.371cm" svg:height="1.388cm" draw:z-index="1"><draw:text-box><text:p text:style-name="P2"><text:span text:style-name="T2">勿用</text:span><text:span text:style-name="T4">釘書針</text:span></text:p><text:p text:style-name="P1"><text:span text:style-name="T4">請以膠水黏貼</text:span><text:span text:style-name="T4">於背面</text:span></text:p></draw:text-box></draw:frame><draw:custom-shape text:anchor-type="char" draw:z-index="2" draw:style-name="gr1" draw:text-style-name="P29" svg:width="4.7cm" svg:height="1.562cm" svg:x="13.372cm" svg:y="-0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外框2" text:anchor-type="char" svg:x="-1.236cm" svg:y="-0.009cm" svg:width="6.922cm" svg:height="1.147cm" draw:z-index="0"><draw:text-box><text:p text:style-name="Standard"><text:span text:style-name="T4">登錄系統編號:_________________</text:span></text:p></draw:text-box></draw:frame></text:p>
      <text:p text:style-name="P4">南臺科技大學</text:p>
      <text:p text:style-name="P3"><text:span text:style-name="T6">學生</text:span><text:span text:style-name="T6">專業</text:span><text:span text:style-name="T6">證照</text:span><text:span text:style-name="T6">登錄與獎勵申請表</text:span></text:p>
      <text:p text:style-name="P8"><text:span text:style-name="T15"><text:tab/>111.05版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申請人填寫</text:p>
          </table:table-cell>
          <table:table-cell table:style-name="表格1.B1" office:value-type="string">
            <text:p text:style-name="P12"><text:span text:style-name="T4">學制</text:span><text:span text:style-name="T4">：□日間部</text:span><text:span text:style-name="T4"> </text:span><text:span text:style-name="T4">□進修部□在職專班□</text:span><text:span text:style-name="T4">產攜班 <text:s/></text:span><text:span text:style-name="T4"><text:s text:c="7"/>申請</text:span><text:span text:style-name="T4">日期</text:span><text:span text:style-name="T4">：_____年____月_____日</text:span><text:span text:style-name="T11">(必填)</text:span></text:p>
            <text:p text:style-name="P10"><text:span text:style-name="T4">入</text:span><text:span text:style-name="T4">學</text:span><text:span text:style-name="T4">年</text:span><text:span text:style-name="T4">度：</text:span><text:span text:style-name="T4">_______</text:span><text:span text:style-name="T4"> <text:s/></text:span><text:span text:style-name="T4">系所：</text:span><text:span text:style-name="T12">行銷與流通管理系</text:span><text:span text:style-name="T4"> <text:s/></text:span><text:span text:style-name="T4">班級：</text:span><text:span text:style-name="T12"> <text:s text:c="6"/></text:span><text:span text:style-name="T12"><text:s text:c="2"/></text:span><text:span text:style-name="T12"><text:s/></text:span><text:span text:style-name="T12"><text:s text:c="3"/></text:span><text:span text:style-name="T12"><text:s/></text:span><text:span text:style-name="T12"><text:s/></text:span><text:span text:style-name="T12"><text:s/></text:span></text:p>
            <text:p text:style-name="P10"><text:span text:style-name="T4">學號：</text:span><text:span text:style-name="T12"> <text:s text:c="4"/></text:span><text:span text:style-name="T12"><text:s/></text:span><text:span text:style-name="T12"><text:s/></text:span><text:span text:style-name="T12"><text:s/></text:span><text:span text:style-name="T12"><text:s/></text:span><text:span text:style-name="T12"><text:s text:c="6"/></text:span><text:span text:style-name="T4">姓名：</text:span><text:span text:style-name="T12"> <text:s text:c="4"/></text:span><text:span text:style-name="T12"><text:s text:c="2"/></text:span><text:span text:style-name="T12"><text:s/></text:span><text:span text:style-name="T12"><text:s text:c="2"/></text:span><text:span text:style-name="T12"><text:s/></text:span><text:span text:style-name="T12"><text:s text:c="3"/></text:span><text:span text:style-name="T12"><text:s/></text:span><text:span text:style-name="T4"><text:s text:c="2"/></text:span><text:span text:style-name="T4">聯絡電話</text:span><text:span text:style-name="T4">：</text:span><text:span text:style-name="T12"> <text:s text:c="2"/></text:span><text:span text:style-name="T12"><text:s/></text:span><text:span text:style-name="T12"><text:s/></text:span><text:span text:style-name="T12"><text:s text:c="2"/></text:span><text:span text:style-name="T12"><text:s/></text:span><text:span text:style-name="T12"><text:s/></text:span><text:span text:style-name="T12"><text:s/></text:span><text:span text:style-name="T12"><text:s text:c="4"/></text:span><text:span text:style-name="T12"><text:s/></text:span><text:span text:style-name="T12"><text:s text:c="2"/></text:span></text:p>
            <text:p text:style-name="P10"><text:span text:style-name="T4">發照單位：_______________________________________________________________________</text:span></text:p>
            <text:p text:style-name="P10"><text:span text:style-name="T4">證照名稱：________________________________________________________________________</text:span><text:span text:style-name="T4"> </text:span></text:p>
            <text:p text:style-name="P10"><text:span text:style-name="T4">證照生效日期：</text:span><text:span text:style-name="T12"> </text:span><text:span text:style-name="T12"><text:s text:c="3"/></text:span><text:span text:style-name="T12"><text:s text:c="2"/></text:span><text:span text:style-name="T12"><text:s/></text:span><text:span text:style-name="T12">/</text:span><text:span text:style-name="T12"> <text:s text:c="4"/></text:span><text:span text:style-name="T12"><text:s text:c="2"/>/</text:span><text:span text:style-name="T12"> <text:s text:c="5"/></text:span><text:span text:style-name="T4">(需入學後取得的證照才能認列)</text:span></text:p>
            <text:p text:style-name="P11"><text:span text:style-name="T4">曾</text:span><text:span text:style-name="T4">獲</text:span><text:span text:style-name="T4">證</text:span><text:span text:style-name="T4">照獎勵</text:span><text:span text:style-name="T4">補</text:span><text:span text:style-name="T4">助：□</text:span><text:span text:style-name="T4">未曾補</text:span><text:span text:style-name="T4">助</text:span><text:span text:style-name="T4"> <text:s/></text:span><text:span text:style-name="T4">□</text:span><text:span text:style-name="T4">初階 <text:s/></text:span><text:span text:style-name="T4">□</text:span><text:span text:style-name="T4">中階 <text:s/></text:span><text:span text:style-name="T4">□</text:span><text:span text:style-name="T4">高</text:span><text:span text:style-name="T4">階</text:span><text:span text:style-name="T4"> <text:s/></text:span><text:span text:style-name="T4">□</text:span><text:span text:style-name="T4">1</text:span><text:span text:style-name="T4">06(</text:span><text:span text:style-name="T4">含)以</text:span><text:span text:style-name="T4">後入學不分級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6"><text:span text:style-name="T16"></text:span><text:span text:style-name="T17">抵專業證照學分</text:span><text:span text:style-name="T18">(0學分,必修)</text:span></text:p>
            <text:p text:style-name="P13"><text:span text:style-name="T12">查核文件</text:span><text:span text:style-name="T4">：</text:span><text:span text:style-name="T4"> <text:s/>□</text:span><text:span text:style-name="T4">檢附</text:span><text:span text:style-name="T2">一</text:span><text:span text:style-name="T2">份證照影本</text:span><text:span text:style-name="T4">。</text:span></text:p>
          </table:table-cell>
          <table:covered-table-cell/>
        </table:table-row>
      </table:table>
      <text:p text:style-name="P18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 text:style-name="P25">審查欄</text:p>
          </table:table-cell>
          <table:table-cell table:style-name="表格2.B1" table:number-columns-spanned="4" office:value-type="string">
            <text:p text:style-name="P24"><text:span text:style-name="T20">系所</text:span><text:span text:style-name="T20">抵學分及獎勵審查</text:span><text:span text:style-name="T23">(請押日期)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rows-spanned="2" office:value-type="string">
            <text:p text:style-name="P23">學分</text:p>
          </table:table-cell>
          <table:table-cell table:style-name="表格2.C2" table:number-rows-spanned="2" office:value-type="string">
            <text:p text:style-name="P26"><text:span text:style-name="T24">此證抵學分審查結果：</text:span><text:span text:style-name="T27"> <text:s text:c="3"/></text:span></text:p>
            <text:p text:style-name="P27"><text:span text:style-name="T19">□</text:span><text:span text:style-name="T25">通過</text:span><text:span text:style-name="T26"> <text:s text:c="7"/></text:span><text:span text:style-name="T25">□未通過</text:span></text:p>
          </table:table-cell>
          <table:table-cell table:style-name="表格2.B1" office:value-type="string">
            <text:p text:style-name="P19">承辦人</text:p>
          </table:table-cell>
          <table:table-cell table:style-name="表格2.B1" office:value-type="string">
            <text:p text:style-name="P19">單位主管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9"/>
          </table:table-cell>
        </table:table-row>
      </table:table>
      <text:p text:style-name="P5"/>
      <text:p text:style-name="P5"/>
      <text:p text:style-name="P7"><text:span text:style-name="T4">-----------請將影本黏貼於下方,若為A4尺寸請貼在下一頁---------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富漢通標粗楷" svg:font-family="富漢通標粗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WW8Num6" style:class="text">
      <style:paragraph-properties fo:margin-top="0cm" fo:margin-bottom="0.212cm" style:contextual-spacing="false" style:line-height-at-least="0.423cm" fo:text-align="justify" style:justify-single-word="false" fo:hyphenation-ladder-count="no-limit" style:snap-to-layout-grid="false">
        <style:tab-stops>
          <style:tab-stop style:position="0cm"/>
          <style:tab-stop style:position="1.771cm"/>
          <style:tab-stop style:position="2.214cm"/>
          <style:tab-stop style:position="3.542cm"/>
        </style:tab-stops>
      </style:paragraph-properties>
      <style:text-properties style:font-name="Bookman Old Style" fo:font-family="'Bookman Old Style'" style:font-family-generic="roman" style:font-pitch="variable" fo:font-size="14pt" style:letter-kerning="false" style:font-name-asian="富漢通標粗楷" style:font-family-asian="富漢通標粗楷, 新細明體" style:font-family-generic-asian="modern" style:font-size-asian="14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6" style:class="text">
      <style:paragraph-properties fo:margin-top="0cm" fo:margin-bottom="0.423cm" style:contextual-spacing="false"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16pt" fo:font-weight="bold" style:letter-kerning="false" style:font-name-asian="富漢通標粗楷" style:font-family-asian="富漢通標粗楷, 新細明體" style:font-family-generic-asian="modern" style:font-size-asian="16pt" style:font-weight-asian="bold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common" style:family="paragraph" style:parent-style-name="Standard">
      <style:paragraph-properties fo:margin-top="0.494cm" fo:margin-bottom="0.494cm" style:contextual-spacing="false" fo:orphans="2" fo:widows="2"/>
      <style:text-properties fo:color="#454545" loext:opacity="100%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 style:default-outline-level="2" style:list-style-name="WW8Num6">
      <style:paragraph-properties fo:margin-top="0cm" fo:margin-bottom="0.212cm" style:contextual-spacing="false" style:line-height-at-least="0.423cm" fo:text-align="justify" style:justify-single-word="false" fo:hyphenation-ladder-count="no-limit" style:snap-to-layout-grid="false">
        <style:tab-stops>
          <style:tab-stop style:position="0cm"/>
          <style:tab-stop style:position="2.214cm"/>
        </style:tab-stops>
      </style:paragraph-properties>
      <style:text-properties style:font-name="Bookman Old Style" fo:font-family="'Bookman Old Style'" style:font-family-generic="roman" style:font-pitch="variable" fo:font-size="14pt" style:letter-kerning="false" style:font-name-asian="富漢通標粗楷" style:font-family-asian="富漢通標粗楷, 新細明體" style:font-family-generic-asian="modern" style:font-size-asian="14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 style:default-outline-level="3" style:list-style-name="WW8Num6">
      <style:paragraph-properties fo:margin-top="0cm" fo:margin-bottom="0.212cm" style:contextual-spacing="false" style:line-height-at-least="0.423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14pt" style:letter-kerning="false" style:font-name-asian="富漢通標粗楷" style:font-family-asian="富漢通標粗楷, 新細明體" style:font-family-generic-asian="modern" style:font-size-asian="14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4" style:list-style-name="WW8Num6" style:class="text">
      <style:paragraph-properties fo:margin-top="0cm" fo:margin-bottom="0.212cm" style:contextual-spacing="false" style:line-height-at-least="0.423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14pt" style:letter-kerning="false" style:font-name-asian="富漢通標粗楷" style:font-family-asian="富漢通標粗楷, 新細明體" style:font-family-generic-asian="modern" style:font-size-asian="14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 style:default-outline-level="5" style:list-style-name="WW8Num6">
      <style:paragraph-properties fo:margin-top="0cm" fo:margin-bottom="0.212cm" style:contextual-spacing="false" style:line-height-at-least="0.423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14pt" style:letter-kerning="false" style:font-name-asian="富漢通標粗楷" style:font-family-asian="富漢通標粗楷, 新細明體" style:font-family-generic-asian="modern" style:font-size-asian="14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 style:default-outline-level="6" style:list-style-name="WW8Num6">
      <style:paragraph-properties fo:margin-top="0cm" fo:margin-bottom="0.212cm" style:contextual-spacing="false" style:line-height-at-least="0.423cm" fo:text-align="justify" style:justify-single-word="false" fo:hyphenation-ladder-count="no-limit" style:snap-to-layout-grid="false">
        <style:tab-stops>
          <style:tab-stop style:position="0cm"/>
          <style:tab-stop style:position="7.084cm"/>
          <style:tab-stop style:position="7.527cm"/>
        </style:tab-stops>
      </style:paragraph-properties>
      <style:text-properties style:font-name="Bookman Old Style" fo:font-family="'Bookman Old Style'" style:font-family-generic="roman" style:font-pitch="variable" fo:font-size="14pt" style:letter-kerning="false" style:font-name-asian="富漢通標粗楷" style:font-family-asian="富漢通標粗楷, 新細明體" style:font-family-generic-asian="modern" style:font-size-asian="14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富漢通標粗楷" fo:font-family="富漢通標粗楷, 新細明體" style:font-family-generic="modern" fo:font-size="14pt" fo:font-style="normal" fo:font-weight="normal" style:font-name-asian="富漢通標粗楷" style:font-family-asian="富漢通標粗楷, 新細明體" style:font-family-generic-asian="modern" style:font-size-asian="14pt" style:font-style-asian="normal" style:font-weight-asian="normal"/>
    </style:style>
    <style:style style:name="WW8Num6z1" style:family="text">
      <style:text-properties style:text-position="0% 100%" style:font-name="富漢通標粗楷" fo:font-family="富漢通標粗楷, 新細明體" style:font-family-generic="modern" fo:font-size="14pt" fo:letter-spacing="normal" fo:font-style="normal" fo:font-weight="normal" style:letter-kerning="false" style:font-name-asian="富漢通標粗楷" style:font-family-asian="富漢通標粗楷, 新細明體" style:font-family-generic-asian="modern" style:font-size-asian="14pt" style:font-style-asian="normal" style:font-weight-asian="normal" style:text-scale="100%"/>
    </style:style>
    <style:style style:name="WW8Num6z2" style:family="text">
      <style:text-properties style:font-name="富漢通標粗楷" fo:font-family="富漢通標粗楷, 新細明體" style:font-family-generic="modern" fo:font-size="14pt" fo:letter-spacing="normal" fo:font-style="normal" fo:font-weight="normal" style:font-name-asian="富漢通標粗楷" style:font-family-asian="富漢通標粗楷, 新細明體" style:font-family-generic-asian="modern" style:font-size-asian="14pt" style:font-style-asian="normal" style:font-weight-asian="normal"/>
    </style:style>
    <style:style style:name="WW8Num6z3" style:family="text">
      <style:text-properties style:font-name="Bookman Old Style" fo:font-family="'Bookman Old Style'" style:font-family-generic="roman" style:font-pitch="variable" fo:font-size="14pt" fo:letter-spacing="-0.035cm" fo:font-style="normal" fo:font-weight="normal" style:font-size-asian="14pt" style:font-style-asian="normal" style:font-weight-asian="normal" style:font-name-complex="Bookman Old Style" style:font-family-complex="'Bookman Old Style'" style:font-family-generic-complex="roman" style:font-pitch-complex="variable"/>
    </style:style>
    <style:style style:name="WW8Num6z5" style:family="text">
      <style:text-properties style:font-name="Bookman Old Style" fo:font-family="'Bookman Old Style'" style:font-family-generic="roman" style:font-pitch="variable" fo:font-size="14pt" fo:font-style="normal" fo:font-weight="normal" style:font-size-asian="14pt" style:font-style-asian="normal" style:font-weight-asian="normal" style:font-name-complex="Bookman Old Style" style:font-family-complex="'Bookman Old Style'" style:font-family-generic-complex="roman" style:font-pitch-complex="variable"/>
    </style:style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20pt" style:font-size-asian="2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F0000000F242273531567F87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387cm" fo:text-indent="-0.847cm" fo:margin-left="3.387cm"/>
        </style:list-level-properties>
      </text:list-level-style-image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F0000000F242273531567F87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387cm" fo:text-indent="-0.847cm" fo:margin-left="3.387cm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WW8Num6z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9cm" fo:margin-left="2cm"/>
        </style:list-level-properties>
      </text:list-level-style-number>
      <text:list-level-style-number text:level="4" text:style-name="WW8Num6z3" style:num-suffix=". " style:num-format="1" text:display-levels="2">
        <style:list-level-properties text:list-level-position-and-space-mode="label-alignment">
          <style:list-level-label-alignment text:label-followed-by="nothing" fo:text-indent="-0.499cm" fo:margin-left="2.51cm"/>
        </style:list-level-properties>
      </text:list-level-style-number>
      <text:list-level-style-number text:level="5" text:style-name="WW8Num6z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99cm" fo:margin-left="3.02cm"/>
        </style:list-level-properties>
      </text:list-level-style-number>
      <text:list-level-style-number text:level="6" text:style-name="WW8Num6z5" style:num-suffix="." style:num-format="A" style:num-letter-sync="true" text:display-levels="2">
        <style:list-level-properties text:list-level-position-and-space-mode="label-alignment">
          <style:list-level-label-alignment text:label-followed-by="nothing" fo:text-indent="-0.501cm" fo:margin-left="3.521cm"/>
        </style:list-level-properties>
      </text:list-level-style-number>
      <text:list-level-style-number text:level="7" text:style-name="WW8Num6z5" style:num-suffix="." style:num-format="a" style:num-letter-sync="true" text:display-levels="2">
        <style:list-level-properties text:list-level-position-and-space-mode="label-alignment">
          <style:list-level-label-alignment text:label-followed-by="nothing" fo:text-indent="-0.499cm" fo:margin-left="4.03cm"/>
        </style:list-level-properties>
      </text:list-level-style-number>
      <text:list-level-style-number text:level="8" text:style-name="WW8Num6z0" style:num-suffix="." style:num-format="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9" text:style-name="WW8Num6z8" style:num-suffix="." style:num-format="">
        <style:list-level-properties text:list-level-position-and-space-mode="label-alignment">
          <style:list-level-label-alignment text:label-followed-by="nothing" fo:text-indent="-0.6cm" fo:margin-left="4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image text:level="1" xlink:href="Pictures/100002000000000F0000000F242273531567F87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387cm" fo:text-indent="-0.847cm" fo:margin-left="3.387cm"/>
        </style:list-level-properties>
      </text:list-level-style-image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0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image text:level="1" xlink:href="Pictures/100002000000000F0000000F242273531567F87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387cm" fo:text-indent="-0.847cm" fo:margin-left="3.387cm"/>
        </style:list-level-properties>
      </text:list-level-style-image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309cm" fo:text-align="end" style:justify-single-word="false" fo:orphans="2" fo:widows="2" fo:text-indent="0cm" style:auto-text-indent="false" style:snap-to-layout-grid="false">
        <style:tab-stops>
          <style:tab-stop style:position="8.366cm" style:type="center"/>
          <style:tab-stop style:position="16.732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02cm" fo:margin-bottom="0.801cm" fo:margin-left="2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1.1</text:span><text:span text:style-name="MT1">版</text:span><text:span text:style-name="MT1"><text:tab/>FM-C</text:span><text:span text:style-name="MT1">Q</text:span><text:span text:style-name="MT1">-00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技術證照與技職教育關係圖</dc:title>
    <dc:subject/>
    <meta:keyword/>
    <meta:initial-creator>Administrator</meta:initial-creator>
    <meta:creation-date>2019-09-17T14:03:00</meta:creation-date>
    <dc:creator>Windows 使用者</dc:creator>
    <dc:date>2022-05-16T11:52:00</dc:date>
    <meta:print-date>2019-03-27T12:12:00</meta:print-date>
    <meta:editing-cycles>9</meta:editing-cycles>
    <meta:editing-duration>PT18M</meta:editing-duration>
    <meta:document-statistic meta:table-count="2" meta:image-count="0" meta:object-count="0" meta:page-count="1" meta:paragraph-count="26" meta:word-count="285" meta:character-count="625" meta:non-whitespace-character-count="499"/>
    <meta:generator>NDC_ODF_Application_Tools_/3.3.3$Windows_X86_64 LibreOffice_project/1e1e6a7b6182699804c71e64ce03ac02dcaacc3f</meta:generator>
  </office:meta>
</office:document-meta>
</file>