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3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南臺科技大學行銷與流通管理研究所</text:span></text:p>
      <text:p text:style-name="P1"><text:span text:style-name="T2">碩士班/碩專班指導教授書面同意書</text:span></text:p>
      <text:p text:style-name="P2"/>
      <text:p text:style-name="Standard"><text:span text:style-name="T3">(二選一請勾選) □日碩班 □碩專班</text:span></text:p>
      <text:p text:style-name="Standard"><text:span text:style-name="T3">(二選一請勾選) □選定 □更換</text:span></text:p>
      <text:p text:style-name="P5">(若為更換，需請原指導教授簽名:_______________)</text:p>
      <text:p text:style-name="P3"/>
      <text:p text:style-name="Standard"><text:span text:style-name="T3">日期：民國 </text:span><text:span text:style-name="T3"><text:s text:c="6"/></text:span><text:span text:style-name="T3">年 <text:s text:c="3"/>月 <text:s text:c="3"/>日</text:span></text:p>
      <text:p text:style-name="P3">研究生學號：______________________________</text:p>
      <text:p text:style-name="P3"><text:s text:c="6"/>姓名：______________________________</text:p>
      <text:p text:style-name="P3"><text:s text:c="6"/>簽名：______________________________</text:p>
      <text:p text:style-name="P3"/>
      <text:p text:style-name="P3">指導教授簽名：_____________________________(第一)</text:p>
      <text:p text:style-name="P3"><text:s text:c="14"/>_____________________________(第二)</text:p>
      <text:p text:style-name="P3"/>
      <text:p text:style-name="Standard"><text:span text:style-name="T3">所 長 簽 名：</text:span><text:span text:style-name="T5">________________________________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南台科技大學行銷與流通管理研究所</dc:title>
    <dc:subject/>
    <meta:keyword/>
    <dc:description/>
    <meta:initial-creator>HP</meta:initial-creator>
    <meta:creation-date>2004-12-16T14:12:00</meta:creation-date>
    <dc:creator>Windows 使用者</dc:creator>
    <dc:date>2017-08-17T10:28:00</dc:date>
    <meta:print-date>2017-01-04T11:07:00</meta:print-date>
    <meta:editing-cycles>10</meta:editing-cycles>
    <meta:editing-duration>PT1H53M</meta:editing-duration>
    <meta:document-statistic meta:table-count="0" meta:image-count="0" meta:object-count="0" meta:page-count="1" meta:paragraph-count="12" meta:word-count="122" meta:character-count="362" meta:non-whitespace-character-count="314"/>
    <meta:generator>NDC_ODF_Application_Tools_/3.3.3$Windows_X86_64 LibreOffice_project/1e1e6a7b6182699804c71e64ce03ac02dcaacc3f</meta:generator>
  </office:meta>
</office:document-meta>
</file>