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54in" text:min-label-width="0.3333in" text:list-level-position-and-space-mode="label-alignment">
          <style:list-level-label-alignment text:label-followed-by="listtab" fo:margin-left="0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4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7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8416in"/>
    </style:style>
    <style:style style:name="TableColumn8" style:family="table-column">
      <style:table-column-properties style:column-width="0.6208in"/>
    </style:style>
    <style:style style:name="TableColumn9" style:family="table-column">
      <style:table-column-properties style:column-width="0.2625in"/>
    </style:style>
    <style:style style:name="TableColumn10" style:family="table-column">
      <style:table-column-properties style:column-width="0.2763in"/>
    </style:style>
    <style:style style:name="TableColumn11" style:family="table-column">
      <style:table-column-properties style:column-width="0.343in"/>
    </style:style>
    <style:style style:name="TableColumn12" style:family="table-column">
      <style:table-column-properties style:column-width="0.3201in"/>
    </style:style>
    <style:style style:name="TableColumn13" style:family="table-column">
      <style:table-column-properties style:column-width="0.534in"/>
    </style:style>
    <style:style style:name="TableColumn14" style:family="table-column">
      <style:table-column-properties style:column-width="0.6208in"/>
    </style:style>
    <style:style style:name="TableColumn15" style:family="table-column">
      <style:table-column-properties style:column-width="0.8451in"/>
    </style:style>
    <style:style style:name="TableColumn16" style:family="table-column">
      <style:table-column-properties style:column-width="0.2006in"/>
    </style:style>
    <style:style style:name="TableColumn17" style:family="table-column">
      <style:table-column-properties style:column-width="1.5347in"/>
    </style:style>
    <style:style style:name="Table6" style:family="table">
      <style:table-properties style:width="6.4in" style:rel-width="108.14%" fo:margin-left="-0.2208in" table:align="left"/>
    </style:style>
    <style:style style:name="TableRow18" style:family="table-row">
      <style:table-row-properties style:min-row-height="0.2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 fo:margin-top="0.0694in" fo:margin-bottom="0.0694in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color="#000000"/>
    </style:style>
    <style:style style:name="TableRow24" style:family="table-row">
      <style:table-row-properties style:min-row-height="0.3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224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52" style:parent-style-name="內文" style:family="paragraph">
      <style:text-properties style:font-name-asian="標楷體" fo:color="#000000" style:letter-kerning="false"/>
    </style:style>
    <style:style style:name="TableRow53" style:family="table-row">
      <style:table-row-properties style:min-row-height="0.2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style:letter-kerning="false"/>
    </style:style>
    <style:style style:name="P58" style:parent-style-name="內文" style:family="paragraph">
      <style:text-properties style:font-name-asian="標楷體" fo:color="#000000" style:letter-kerning="false"/>
    </style:style>
    <style:style style:name="TableRow59" style:family="table-row">
      <style:table-row-properties style:min-row-height="0.224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-asian="標楷體" fo:color="#000000" style:letter-kerning="false"/>
    </style:style>
    <style:style style:name="TableRow65" style:family="table-row">
      <style:table-row-properties style:min-row-height="0.224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style:letter-kerning="false"/>
    </style:style>
    <style:style style:name="P70" style:parent-style-name="內文" style:family="paragraph">
      <style:text-properties style:font-name-asian="標楷體" fo:color="#000000" style:letter-kerning="false"/>
    </style:style>
    <style:style style:name="TableRow71" style:family="table-row">
      <style:table-row-properties style:min-row-height="0.224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style:letter-kerning="false"/>
    </style:style>
    <style:style style:name="P78" style:parent-style-name="內文" style:family="paragraph">
      <style:text-properties style:font-name-asian="標楷體" fo:color="#000000" style:letter-kerning="false"/>
    </style:style>
    <style:style style:name="TableRow79" style:family="table-row">
      <style:table-row-properties style:min-row-height="0.224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-asian="標楷體" fo:color="#000000"/>
    </style:style>
    <style:style style:name="TableRow86" style:family="table-row">
      <style:table-row-properties style:min-row-height="0.224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-asian="標楷體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00" style:family="table-row">
      <style:table-row-properties style:min-row-height="0.1951in"/>
    </style:style>
    <style:style style:name="TableCell10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TableCell1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TableCell10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TableCell10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TableCell10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letter-kerning="false"/>
    </style:style>
    <style:style style:name="TableRow111" style:family="table-row">
      <style:table-row-properties style:min-row-height="0.195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-0.0048in" fo:text-indent="0.1868in">
        <style:tab-stops/>
      </style:paragraph-properties>
      <style:text-properties style:font-name="標楷體" style:font-name-asian="標楷體" fo:color="#000000" style:letter-kerning="false"/>
    </style:style>
    <style:style style:name="TableRow122" style:family="table-row">
      <style:table-row-properties style:min-row-height="0.195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ableRow142" style:family="table-row">
      <style:table-row-properties style:min-row-height="0.195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ableRow162" style:family="table-row">
      <style:table-row-properties style:min-row-height="0.195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173" style:family="table-row">
      <style:table-row-properties style:min-row-height="0.215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margin-top="0.0694in" fo:margin-bottom="0.0694in"/>
      <style:text-properties fo:color="#000000" style:letter-kerning="false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9" style:family="table-row">
      <style:table-row-properties style:min-row-height="0.362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5" style:family="table-row">
      <style:table-row-properties style:min-row-height="0.695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188" style:family="table-row">
      <style:table-row-properties style:min-row-height="0.195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Row193" style:family="table-row">
      <style:table-row-properties style:min-row-height="0.8604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margin-top="0.0694in" fo:margin-bottom="0.0694in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Row201" style:family="table-row">
      <style:table-row-properties style:min-row-height="0.893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margin-top="0.0694in" fo:margin-bottom="0.0694in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Row211" style:family="table-row">
      <style:table-row-properties style:min-row-height="0.8729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indent="0.0236in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Row220" style:family="table-row">
      <style:table-row-properties style:min-row-height="0.5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margin-top="0.0694in" fo:margin-bottom="0.0694in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Row229" style:family="table-row">
      <style:table-row-properties style:min-row-height="0.570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35" style:family="table-row">
      <style:table-row-properties style:min-row-height="0.612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margin-top="0.0694in" fo:margin-bottom="0.0694in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42" style:family="table-row">
      <style:table-row-properties style:min-row-height="0.767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48" style:family="table-row">
      <style:table-row-properties style:min-row-height="0.524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51" style:family="table-row">
      <style:table-row-properties style:min-row-height="0.232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margin-top="0.0694in" fo:margin-bottom="0.0694in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57" style:family="table-row">
      <style:table-row-properties style:min-row-height="0.524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margin-top="0.0694in" fo:margin-bottom="0.0694in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68" style:family="table-row">
      <style:table-row-properties style:min-row-height="0.598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fo:color="#000000" style:letter-kerning="false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75" style:family="table-row">
      <style:table-row-properties style:min-row-height="3.5388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text-indent="0.3333in"/>
      <style:text-properties style:font-name-asian="標楷體" fo:font-weight="bold" style:font-weight-asian="bold" fo:color="#000000" style:letter-kerning="false"/>
    </style:style>
    <style:style style:name="P278" style:parent-style-name="內文" style:family="paragraph">
      <style:text-properties style:font-name="標楷體" style:font-name-asian="標楷體" style:font-size-complex="14pt"/>
    </style:style>
    <style:style style:name="P279" style:parent-style-name="內文" style:family="paragraph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-asian="標楷體" style:font-size-complex="14pt"/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應徵南臺科大行銷與流通管理系</text:span><text:span text:style-name="T4">教師</text:span><text:span text:style-name="T5">履歷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<text:span text:style-name="T21">【</text:span><text:span text:style-name="T22">基本資料</text:span><text:span text:style-name="T2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生日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rows-spanned="8">
            <text:p text:style-name="P38">照片</text:p>
          </table:table-cell>
        </table:table-row>
        <table:table-row table:style-name="TableRow39">
          <table:table-cell table:style-name="TableCell40">
            <text:p text:style-name="P41"><text:span text:style-name="T42">健康情形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婚姻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籍貫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永久住址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通訊住址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聯絡</text:span><text:span text:style-name="T75">電話</text:span></text:p>
          </table:table-cell>
          <table:table-cell table:style-name="TableCell76" table:number-columns-spanned="9">
            <text:p text:style-name="P77">手機:<text:s text:c="16"/>巿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E-mail</text:span></text:p>
          </table: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現職</text:span>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<text:span text:style-name="T99">【學歷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學校</text:p>
          </table:table-cell>
          <table:covered-table-cell/>
          <table:covered-table-cell/>
          <table:table-cell table:style-name="TableCell103" table:number-columns-spanned="2">
            <text:p text:style-name="P104">畢/肄</text:p>
          </table:table-cell>
          <table:covered-table-cell/>
          <table:table-cell table:style-name="TableCell105" table:number-columns-spanned="3">
            <text:p text:style-name="P106">科系或主修學門</text:p>
          </table:table-cell>
          <table:covered-table-cell/>
          <table:covered-table-cell/>
          <table:table-cell table:style-name="TableCell107">
            <text:p text:style-name="P108">學位</text:p>
          </table:table-cell>
          <table:table-cell table:style-name="TableCell109" table:number-columns-spanned="2">
            <text:p text:style-name="P110">起訖年月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博士</text:p>
          </table:table-cell>
          <table:table-cell table:style-name="TableCell120" table:number-columns-spanned="2">
            <text:p text:style-name="P121">年<text:s/>月<text:s/>至<text:s text:c="2"/>年<text:s/>月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碩士</text:p>
          </table:table-cell>
          <table:table-cell table:style-name="TableCell131" table:number-columns-spanned="2">
            <text:p text:style-name="P132"><text:span text:style-name="T133">年</text:span><text:span text:style-name="T134"><text:s/></text:span><text:span text:style-name="T135">月</text:span><text:span text:style-name="T136"><text:s/></text:span><text:span text:style-name="T137">至</text:span><text:span text:style-name="T138"><text:s text:c="2"/></text:span><text:span text:style-name="T139">年</text:span><text:span text:style-name="T140"><text:s/></text:span><text:span text:style-name="T141">月</text:span>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學士</text:p>
          </table:table-cell>
          <table:table-cell table:style-name="TableCell151" table:number-columns-spanned="2">
            <text:p text:style-name="P152"><text:span text:style-name="T153">年</text:span><text:span text:style-name="T154"><text:s/></text:span><text:span text:style-name="T155">月</text:span><text:span text:style-name="T156"><text:s/></text:span><text:span text:style-name="T157">至</text:span><text:span text:style-name="T158"><text:s text:c="2"/></text:span><text:span text:style-name="T159">年</text:span><text:span text:style-name="T160"><text:s/></text:span><text:span text:style-name="T161">月</text:span>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內文"><text:span text:style-name="T170">高中/職</text:span></text:p>
          </table:table-cell>
          <table:table-cell table:style-name="TableCell171" table:number-columns-spanned="2">
            <text:p text:style-name="P172">年<text:s/>月<text:s/>至<text:s text:c="2"/>年<text:s/>月</text:p>
          </table:table-cell>
          <table:covered-table-cell/>
        </table:table-row>
        <table:table-row table:style-name="TableRow173"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>【碩博士論文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【專長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<text:span text:style-name="T191">【工作經歷】</text:span><text:span text:style-name="T192">含起迄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1">
            <text:p text:style-name="P195">學界:</text:p>
            <text:p text:style-name="P196">業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1">
            <text:p text:style-name="P199"><text:span text:style-name="T200">【期刊論文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1">
            <text:p text:style-name="P203">期刊:</text:p>
            <text:p text:style-name="P204">研討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1">
            <text:p text:style-name="P207"><text:span text:style-name="T208">【</text:span><text:span text:style-name="T209">研究計畫</text:span><text:span text:style-name="T21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11">
            <text:p text:style-name="P216"><text:span text:style-name="T217">【</text:span><text:span text:style-name="T218">產學計畫</text:span><text:span text:style-name="T21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P225"><text:span text:style-name="T226">【</text:span><text:span text:style-name="T227">專利</text:span><text:span text:style-name="T22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1">
            <text:p text:style-name="P234">【學術服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><text:span text:style-name="T241">【專業證照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>【研究方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1">
            <text:p text:style-name="P253"><text:span text:style-name="T254">【</text:span><text:span text:style-name="T255">教授過的課程</text:span><text:span text:style-name="T25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1">
            <text:p text:style-name="P262"><text:span text:style-name="T263">【可</text:span><text:span text:style-name="T264">教授</text:span><text:span text:style-name="T265">的</text:span><text:span text:style-name="T266">課程</text:span><text:span text:style-name="T26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1">
            <text:p text:style-name="P273"><text:span text:style-name="T274">【自傳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soft-page-break/>
      <text:p text:style-name="P279">*個資告知聲明</text:p>
      <text:p text:style-name="內文"><text:span text:style-name="T280">南臺科技大學基於聘任教師之目的，須蒐集您的等個人資料如以上表格中的資料，以在期間:10</text:span><text:span text:style-name="T281">7</text:span><text:span text:style-name="T282">/</text:span><text:span text:style-name="T283">3</text:span><text:span text:style-name="T284">/01~10</text:span><text:span text:style-name="T285">8</text:span><text:span text:style-name="T286">/2/</text:span><text:span text:style-name="T287">28</text:span><text:span text:style-name="T288">及台南地區內，作為行流系聘任教師之用。您得以下列聯絡方式行使請求查閱、補充、更正；請求提供複製本；請求停止蒐集、處理、利用；請求刪除個人資料等權利，請洽</text:span><text:span text:style-name="T289">林曉薇</text:span><text:span text:style-name="T290">06-2533131#4701</text:span><text:span text:style-name="T291">。各項資料如未完整提供，將無法完成本</text:span><text:span text:style-name="T292">聘任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1944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標題" style:display-name="標題" style:family="paragraph" style:parent-style-name="內文">
      <style:paragraph-properties fo:widows="2" fo:orphans="2" style:text-autospace="none" fo:text-align="center" style:vertical-align="baseline"/>
      <style:text-properties style:letter-kerning="false" fo:font-size="16pt" style:font-size-asian="16pt" style:font-size-complex="10pt" fo:hyphenate="false"/>
    </style:style>
    <style:style style:name="標題字元" style:display-name="標題 字元" style:family="text" style:parent-style-name="預設段落字型">
      <style:text-properties fo:font-size="16pt" style:font-size-asian="16pt"/>
    </style:style>
    <style:style style:name="pg" style:display-name="pg" style:family="paragraph" style:parent-style-name="內文">
      <style:paragraph-properties fo:border="0.0208in solid #FF0000" fo:padding="0.0138in" style:shadow="none" fo:text-align="justify" style:vertical-align="baseline" fo:text-indent="0.3152in"/>
      <style:text-properties style:font-name="標楷體" style:font-name-asian="標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54in" text:min-label-width="0.3333in" text:list-level-position-and-space-mode="label-alignment">
          <style:list-level-label-alignment text:label-followed-by="listtab" fo:margin-left="0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4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7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19-05-06T06:09:00Z</meta:creation-date>
    <dc:date>2019-05-06T06:09:00Z</dc:date>
    <meta:template xlink:href="Normal" xlink:type="simple"/>
    <meta:editing-cycles>2</meta:editing-cycles>
    <meta:editing-duration>PT0S</meta:editing-duration>
    <meta:document-statistic meta:page-count="3" meta:paragraph-count="1" meta:word-count="85" meta:character-count="571" meta:row-count="4" meta:non-whitespace-character-count="487"/>
  </office:meta>
</office:document-meta>
</file>